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de tijdelijke verruiming openingstijden supermarkten</text:p>
      <text:section text:name="regeling_id1-3-2" text:style-name="regeling">
        <text:section text:name="aanhef_id1-3-2-1" text:style-name="aanhef">
          <text:section text:name="preambule_id1-3-2-1-1" text:style-name="preambule">
            <text:p text:style-name="al">Burgemeester en wethouders en de burgemeester van Gouda</text:p>
            <text:p text:style-name="al"/>
            <text:p text:style-name="al">gelezen het voorstel van 2 maart 2021;</text:p>
            <text:p text:style-name="al"/>
            <text:p text:style-name="al">overwegende dat artikel 2 van de Winkeltijdenwet bepaalt dat winkels op de in de wet genoemde feestdagen gesloten moeten zijn;</text:p>
            <text:p text:style-name="al"/>
            <text:p text:style-name="al">overwegende dat de Winkeltijdenwet de mogelijkheid biedt om bij gemeentelijke verordening vrijstelling en ontheffing te verlenen van het bepaalde in artikel 2 van de Winkeltijdenwet;</text:p>
            <text:p text:style-name="al"/>
            <text:p text:style-name="al">overwegende dat de gemeenteraad van Gouda in de Winkeltijdenverordening Gouda 2014 aan het college de bevoegdheid heeft gegeven om een vrijstelling te verlenen op de door het college van burgemeester en wethouders aangewezen zondagen of feestdagen;</text:p>
            <text:p text:style-name="al"/>
            <text:p text:style-name="al">overwegende dat het college in het ´Besluit verruiming koopzon- en feestdagen, gemeente Gouda´ van 20 december 2018 de zon- en feestdagen heeft aangewezen waarop de winkels in Gouda geopend mogen zijn en tevens heeft bepaald welke openingstijden op die aangewezen zon- en feestdagen gelden;</text:p>
            <text:p text:style-name="al"/>
            <text:p text:style-name="al">overwegende dat supermarkten op basis van voornoemd besluit alle zon- en feestdagen geopend mogen zijn (m.u.v. 1e Kerstdag, 1e Paasdag en 1e Pinksterdag) van 9.00 uur tot 18.00 uur;</text:p>
            <text:p text:style-name="al"/>
            <text:p text:style-name="al">overwegende dat supermarkten op de feestdagen in april en mei 2021 veel drukte (veel bezoekers) in de winkel verwachten;</text:p>
            <text:p text:style-name="al"/>
            <text:p text:style-name="al">overwegende dat het vanwege de Covid-19-pandemie in het belang van de volksgezondheid is dat bezoekers zoveel mogelijk verspreid over de dag hun boodschappen (kunnen) doen, zodat zij zich ook aan de opgelegde maatregelen, zoals het houden van 1,5 meter afstand, kunnen houden;</text:p>
            <text:p text:style-name="al"/>
            <text:p text:style-name="al">overwegende dat het college supermarkteigenaren, mede vanwege concrete verzoeken vanuit de branche, hierin wil ondersteunen door op Tweede Paasdag, Hemelvaartsdag en Tweede Pinksterdag ruimere openingstijden toe te staan; </text:p>
            <text:p text:style-name="al"/>
            <text:p text:style-name="al">gelet op artikel 3, eerste lid van de Winkeltijdenwet en artikel 2, eerste en tweede lid van de Winkeltijdenverordening Gouda 2014;</text:p>
          </text:section>
        </text:section>
        <text:section text:name="regeling-tekst_id1-3-2-2" text:style-name="regeling-tekst">
          <text:section text:name="artikel_id1-3-2-2-1" text:style-name="artikel">
            <text:p text:style-name="artikel_kop_titel">Besluiten</text:p>
            <text:list text:style-name="id1-3-2-2-1-2">
              <text:list-item text:style-override="id1-3-2-2-1-2">
                <text:number>1.</text:number>
                <text:p text:style-name="al">dat supermarkten (SBI 4711), in afwijking van het bepaalde onder 2. van het besluit Verruiming koopzon- en feestdagen, gemeente Gouda d.d. 20 december 2018, in april en mei 2021 op de hierna genoemde data tussen de hierna genoemde tijden voor publiek geopend mogen zijn:</text:p>
                <text:list text:style-name="id1-3-2-2-1-2-3">
                  <text:list-item text:style-override="id1-3-2-2-1-2-3-1">
                    <text:number>o</text:number>
                    <text:p text:style-name="al">Maandag 5 april 9:00-22:00 uur;</text:p>
                  </text:list-item>
                  <text:list-item text:style-override="id1-3-2-2-1-2-3-2">
                    <text:number>o</text:number>
                    <text:p text:style-name="al">Donderdag 13 mei 9:00 – 22:00 uur;</text:p>
                  </text:list-item>
                  <text:list-item text:style-override="id1-3-2-2-1-2-3-3">
                    <text:number>o</text:number>
                    <text:p text:style-name="al">Maandag 24 mei 9:00 – 22:00 uur.</text:p>
                  </text:list-item>
                </text:list>
              </text:list-item>
              <text:list-item text:style-override="id1-3-2-2-1-3">
                <text:number>2.</text:number>
                <text:p text:style-name="al">dat dit besluit in werking treedt op de dag na de dag van bekendmaking.</text:p>
              </text:list-item>
            </text:list>
          </text:section>
        </text:section>
        <text:section text:name="regeling-sluiting_id1-3-2-3" text:style-name="regeling-sluiting">
          <text:section text:name="ondertekening_id1-3-2-3-1">
            <text:p><text:span text:style-name="functie">Aldus besloten in de vergadering van 2 maart 2021.</text:span></text:p>
            <text:p><text:span text:style-name="functie"/></text:p>
          </text:section>
          <text:section text:name="ondertekening_id1-3-2-3-2">
            <text:p><text:span text:style-name="functie"/></text:p>
            <text:p><text:span text:style-name="functie">Het college van burgemeester en wethouders van Gouda,</text:span></text:p>
            <text:p><text:span text:style-name="functie"/></text:p>
          </text:section>
          <text:section text:name="ondertekening_id1-3-2-3-3">
            <text:p><text:span text:style-name="functie"/></text:p>
            <text:p><text:span text:style-name="functie">de secretaris</text:span></text:p>
            <text:p><text:span text:style-name="functie">B. van Spréw </text:span></text:p>
            <text:p><text:span text:style-name="functie"/></text:p>
          </text:section>
          <text:section text:name="ondertekening_id1-3-2-3-4">
            <text:p><text:span text:style-name="functie"/></text:p>
            <text:p><text:span text:style-name="functie">de burgemees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07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7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artikel 3, eerste lid, van de Winkeltijdenwet]|[1.0:c:BWBR0007952&amp;artikel=3&amp;lid=1&amp;g=2013-07-01</meta:user-defined>
    <meta:user-defined meta:name="DC.source">https://decentrale.regelgeving.overheid.nl/cvdr/xhtmloutput/Historie/Gouda/320685/CVDR320685_1.html</meta:user-defined>
    <meta:user-defined meta:name="OVERHEIDop.referentienummer">4816</meta:user-defined>
    <meta:user-defined meta:name="DCTERMS.alternative">Tijdelijke verruiming openingstijden supermarkten i.v.m. Covid-19</meta:user-defined>
    <dc:language>nl</dc:language>
    <meta:user-defined meta:name="OVERHEID.Gemeente/DC.spatial">Gouda</meta:user-defined>
    <meta:user-defined meta:name="DC.title">Besluit van het college van burgemeester en wethouders van de gemeente Gouda houdende regels omtrent de tijdelijke verruiming openingstijden supermarkten</meta:user-defined>
    <meta:user-defined meta:name="DCTERMS.W3CDTF/DCTERMS.available">2021-03-12</meta:user-defined>
    <meta:user-defined meta:name="DCTERMS.W3CDTF/OVERHEIDop.jaargang">2021</meta:user-defined>
    <meta:user-defined meta:name="OVERHEIDop.publicationIssue">77077</meta:user-defined>
    <meta:user-defined meta:name="OVERHEIDop.betreftRegeling">CVDR655321_1</meta:user-defined>
    <meta:user-defined meta:name="OVERHEIDop.GmbID/DC.identifier">gmb-2021-77077</meta:user-defined>
    <meta:user-defined meta:name="xs:date/OVERHEIDop.startdatum">2021-03-13</meta:user-defined>
    <meta:user-defined meta:name="OVERHEIDop.versieInformatie"/>
  </office:meta>
</office:document-meta>
</file>