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lift verbindingsgang tussen de vlinders en gebouwen R,D en het behandelcentrum, Dokter van Heesweg 2 (zaaknummer 0193ESUITE5402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text:span>
            <text:span text:style-name="nadrukvet">– </text:span>ontvangen 10 maart 2021 voor het realiseren van een lift verbindingsgang tussen de vlinders en gebouwen R,D en het behandelcentru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07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Aanvraag Omgevingsvergunning, realiseren lift verbindingsgang tussen de vlinders en gebouwen R,D en het behandelcentrum, Dokter van Heesweg 2 (zaaknummer 0193ESUITE540222021)</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7075</meta:user-defined>
    <meta:user-defined meta:name="OVERHEIDop.GmbID/DC.identifier">gmb-2021-77075</meta:user-defined>
    <meta:user-defined meta:name="OVERHEIDop.versieInformatie"/>
  </office:meta>
</office:document-meta>
</file>