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Verl Hoogeveense Vaart: voor het vervangen van een brug tussen Geesbrug en Zwind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M, nr. 360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januari 2021. Besluit verzonden op 11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64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06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646-2021</meta:user-defined>
    <dc:language>nl</dc:language>
    <meta:user-defined meta:name="OVERHEID.EPSG28992/DC.spatial">240093.988 527531.739</meta:user-defined>
    <meta:user-defined meta:name="DC.title">Oosterhesselen – Verl Hoogeveense Vaart: voor het vervangen van een brug tussen Geesbrug en Zwinderen (verleend)</meta:user-defined>
    <meta:user-defined meta:name="OVERHEID.PostcodeHuisnummer/OVERHEIDop.postcodeHuisnummer">7864TB 77</meta:user-defined>
    <meta:user-defined meta:name="OVERHEIDop.straatnaam">Verl Hoogeveense Vaart</meta:user-defined>
    <meta:user-defined meta:name="OVERHEIDop.woonplaats">Zwinder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69</meta:user-defined>
    <meta:user-defined meta:name="OVERHEIDop.GmbID/DC.identifier">gmb-2021-77069</meta:user-defined>
    <meta:user-defined meta:name="OVERHEIDop.versieInformatie"/>
  </office:meta>
</office:document-meta>
</file>