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26-32 en 38 Hoogezand, Verlenging beslistermijn omgevingsvergunning (reguliere procedure) Z2020-00012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int Veningastraat 26-32 en 38, 9601 KG Hoogezand, voor het verbouwen van twee supermarkten, ingediend op 18 dec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06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74.831 576002.171</meta:user-defined>
    <meta:user-defined meta:name="OVERHEID.EPSG28992/DC.spatial">245717.51 575973.796</meta:user-defined>
    <meta:user-defined meta:name="DC.title">Meint Veningastraat 26-32 en 38 Hoogezand, Verlenging beslistermijn omgevingsvergunning (reguliere procedure) Z2020-00012510</meta:user-defined>
    <meta:user-defined meta:name="OVERHEID.PostcodeHuisnummer/OVERHEIDop.postcodeHuisnummer">9601KG 38</meta:user-defined>
    <meta:user-defined meta:name="OVERHEID.PostcodeHuisnummer/OVERHEIDop.postcodeHuisnummer">9601KG 26</meta:user-defined>
    <meta:user-defined meta:name="OVERHEIDop.straatnaam">Meint Veningastraat</meta:user-defined>
    <meta:user-defined meta:name="OVERHEIDop.straatnaam">Meint Veningastraat</meta:user-defined>
    <meta:user-defined meta:name="OVERHEIDop.woonplaats">Hoogezand</meta:user-defined>
    <meta:user-defined meta:name="OVERHEIDop.woonplaats">Hoogeza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61</meta:user-defined>
    <meta:user-defined meta:name="OVERHEIDop.GmbID/DC.identifier">gmb-2021-77061</meta:user-defined>
    <meta:user-defined meta:name="OVERHEIDop.versieInformatie"/>
  </office:meta>
</office:document-meta>
</file>