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oorweg 64 in Noorden - behouden en gebruiken bestaande uitwegconstructie</text:p>
      <text:section text:name="zakelijke-mededeling_id1-3-2" text:style-name="zakelijke-mededeling">
        <text:section text:name="zakelijke-mededeling-tekst_id1-3-2-1" text:style-name="zakelijke-mededeling-tekst">
          <text:section text:name="tekst_id1-3-2-1-1" text:style-name="tekst">
            <text:p text:style-name="common-al">Voorweg 64 in Noorden - zaaknummer W-2021-0033 - omgevingsvergunning voor het hebbe, gebruiken en onderhouden van de bestaande uitwegconstructie.</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0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87 464268</meta:user-defined>
    <meta:user-defined meta:name="DC.title">Omgevingsvergunning - Voorweg 64 in Noorden - behouden en gebruiken bestaande uitwegconstructie</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1-03-12</meta:user-defined>
    <meta:user-defined meta:name="DCTERMS.W3CDTF/OVERHEIDop.jaargang">2021</meta:user-defined>
    <meta:user-defined meta:name="OVERHEIDop.publicationIssue">77046</meta:user-defined>
    <meta:user-defined meta:name="OVERHEIDop.GmbID/DC.identifier">gmb-2021-77046</meta:user-defined>
    <meta:user-defined meta:name="OVERHEIDop.versieInformatie"/>
  </office:meta>
</office:document-meta>
</file>