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5-2-3-1-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5-2-3-1-3-2">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5-2-3-1-3-3">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3-3">
      <text:list-level-style-bullet text:bullet-char="-" text:level="1">
        <style:list-level-properties text:min-label-width="10mm"/>
      </text:list-level-style-bullet>
    </text:list-style>
    <text:list-style style:name="id1-3-2-2-1-5-2-3-3-3-1">
      <text:list-level-style-bullet text:bullet-char="-" text:level="1">
        <style:list-level-properties text:min-label-width="10mm"/>
      </text:list-level-style-bullet>
    </text:list-style>
    <text:list-style style:name="id1-3-2-2-1-5-2-3-3-3-2">
      <text:list-level-style-bullet text:bullet-char="-" text:level="1">
        <style:list-level-properties text:min-label-width="10mm"/>
      </text:list-level-style-bullet>
    </text:list-style>
    <text:list-style style:name="id1-3-2-2-1-5-2-3-3-3-3">
      <text:list-level-style-bullet text:bullet-char="-" text:level="1">
        <style:list-level-properties text:min-label-width="10mm"/>
      </text:list-level-style-bullet>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Ede houdende regels omtrent de subsidie voor activiteiten die het volgen van scholing betreffen en noodzakelijk zijn voor het vergroten van de kans op de arbeidsmarkt (Subsidieregeling scholingsvouchers Regio Foodvalley 2021 – 2022)</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2 maart 2021, zaaknummer 203088;</text:p>
            <text:p text:style-name="al">gelet op de artikelen 3, 7 en 8 van de Algemene subsidieverordening Ede 2017;</text:p>
            <text:p text:style-name="al">besluit vast te stellen de: Subsidieregeling scholingsvouchers Regio Foodvalley 2021 - 2022.</text:p>
            <text:p text:style-name="al"/>
          </text:section>
        </text:section>
        <text:section text:name="regeling-tekst_id1-3-2-2" text:style-name="regeling-tekst">
          <text:section text:name="hoofdstuk_id1-3-2-2-1" text:style-name="hoofdstuk">
            <text:p text:style-name="hoofdstuk_kop"><text:span text:style-name="label">Paragraaf</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
                  <text:span text:style-name="nadrukcur">ASV 2017:</text:span> Algemene subsidieverordening Ede 2017.</text:p>
                </text:list-item>
                <text:list-item text:style-override="id1-3-2-2-1-2-3-2">
                  <text:number>b)</text:number>
                  <text:p text:style-name="al">
                  <text:span text:style-name="nadrukcur">Regio:</text:span> de Regio Foodvalley, bestaande uit de gemeenten Barneveld, Ede, Nijkerk, Renswoude, Rhenen, Scherpenzeel, Veenendaal en Wageningen en de gemeente Renkum.</text:p>
                </text:list-item>
                <text:list-item text:style-override="id1-3-2-2-1-2-3-3">
                  <text:number>c)</text:number>
                  <text:p text:style-name="al">
                  <text:span text:style-name="nadrukcur">LeerWerkLoket:</text:span> het onafhankelijk samenwerkingsverband tussen onderwijs, gemeenten en UWV in Regio Foodvalley. Dit loket adviseert werknemers, scholieren, studenten, werkzoekenden en ondernemers over om- en bijscholing, werkend leren en leerwerktrajecten.</text:p>
                </text:list-item>
              </text:list>
            </text:section>
            <text:section text:name="artikel_id1-3-2-2-1-3"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s door burgemeester en wethouders van de gemeente Ede als aangewezen gemeente voor de in artikel 3 bedoelde activiteiten.</text:p>
            </text:section>
            <text:section text:name="artikel_id1-3-2-2-1-4" text:style-name="artikel">
              <text:p text:style-name="artikel_kop_titel"><text:span text:style-name="artikel_kop_label">Artikel</text:span> <text:span text:style-name="artikel_kop_nr">3</text:span> Activiteiten</text:p>
              <text:p text:style-name="al">Subsidie door middel van een scholingsvoucher wordt uitsluitend verstrekt voor activiteiten die het volgen van scholing betreffen en noodzakelijk zijn voor het vergroten van de kans op de arbeidsmarkt.</text:p>
            </text:section>
            <text:section text:name="artikel_id1-3-2-2-1-5" text:style-name="artikel">
              <text:p text:style-name="artikel_kop_titel"><text:span text:style-name="artikel_kop_label">Artikel</text:span> <text:span text:style-name="artikel_kop_nr">4.</text:span> Subsidievoorwaarden</text:p>
              <text:list text:style-name="id1-3-2-2-1-5-2">
                <text:list-item text:style-override="id1-3-2-2-1-5-2">
                  <text:number>1.</text:number>
                  <text:p text:style-name="al">Subsidie wordt verleend indien wordt voldaan aan de volgende voorwaarden:</text:p>
                  <text:list text:style-name="id1-3-2-2-1-5-2-3">
                    <text:list-item text:style-override="id1-3-2-2-1-5-2-3-1">
                      <text:number>a.</text:number>
                      <text:p text:style-name="al">De aanvrager:</text:p>
                      <text:list text:style-name="id1-3-2-2-1-5-2-3-1-3">
                        <text:list-item text:style-override="id1-3-2-2-1-5-2-3-1-3-1">
                          <text:number>aa.</text:number>
                          <text:p text:style-name="al"> is een natuurlijke persoon;</text:p>
                        </text:list-item>
                        <text:list-item text:style-override="id1-3-2-2-1-5-2-3-1-3-2">
                          <text:number>bb.</text:number>
                          <text:p text:style-name="al"> is inwoner van één van de gemeenten van de Regio, en</text:p>
                        </text:list-item>
                        <text:list-item text:style-override="id1-3-2-2-1-5-2-3-1-3-3">
                          <text:number>cc.</text:number>
                          <text:p text:style-name="al"> valt binnen de leeftijdscategorie van 16 tot 67 jaar.</text:p>
                        </text:list-item>
                      </text:list>
                    </text:list-item>
                    <text:list-item text:style-override="id1-3-2-2-1-5-2-3-2">
                      <text:number>b.</text:number>
                      <text:p text:style-name="al">Er zijn geen voorliggende voorzieningen waaruit de opleiding betaald kan worden. Als voorliggende voorzieningen worden in ieder geval beschouwd opleidingen die worden bekostigd met reguliere middelen, WEB-budget, middelen O&amp;O-fondsen, inburgeringsgelden, scholingsbudgetten UWV (WW, AG), branche-/sector verplichte cursussen en gebruikelijk door gemeenten gefinancierde scholing. </text:p>
                    </text:list-item>
                    <text:list-item text:style-override="id1-3-2-2-1-5-2-3-3">
                      <text:number>c.</text:number>
                      <text:p text:style-name="al">Het opleidingsinstituut moet een erkend instituut zijn:</text:p>
                      <text:list text:style-name="id1-3-2-2-1-5-2-3-3-3">
                        <text:list-item text:style-override="id1-3-2-2-1-5-2-3-3-3-1">
                          <text:number>-</text:number>
                          <text:p text:style-name="al">NRTO/CEDEO/CRKBO/OCW/CREBO/KROHO erkenning,</text:p>
                        </text:list-item>
                        <text:list-item text:style-override="id1-3-2-2-1-5-2-3-3-3-2">
                          <text:number>-</text:number>
                          <text:p text:style-name="al">UWV erkende opleiders,</text:p>
                        </text:list-item>
                        <text:list-item text:style-override="id1-3-2-2-1-5-2-3-3-3-3">
                          <text:number>-</text:number>
                          <text:p text:style-name="al">Branche erkende opleiders.</text:p>
                        </text:list-item>
                      </text:list>
                    </text:list-item>
                    <text:list-item text:style-override="id1-3-2-2-1-5-2-3-4">
                      <text:number>d.</text:number>
                      <text:p text:style-name="al">Het LeerWerkLoket heeft een positief advies uitgebracht over de voorgenomen opleiding.</text:p>
                    </text:list-item>
                  </text:list>
                </text:list-item>
                <text:list-item text:style-override="id1-3-2-2-1-5-3">
                  <text:number>2.</text:number>
                  <text:p text:style-name="al">Burgemeester en wethouders kunnen in bijzondere gevallen van de voorwaarden onder b en c van het eerste lid afwijken.</text:p>
                </text:list-item>
              </text:list>
            </text:section>
            <text:section text:name="artikel_id1-3-2-2-1-6" text:style-name="artikel">
              <text:p text:style-name="artikel_kop_titel"><text:span text:style-name="artikel_kop_label">Artikel</text:span> <text:span text:style-name="artikel_kop_nr">5.</text:span> Verplichtingen subsidieontvanger</text:p>
              <text:list text:style-name="id1-3-2-2-1-6-2">
                <text:list-item text:style-override="id1-3-2-2-1-6-2">
                  <text:number>1.</text:number>
                  <text:p text:style-name="al">Subsidieontvanger spant zich in om de opleiding succesvol af te ronden. </text:p>
                </text:list-item>
                <text:list-item text:style-override="id1-3-2-2-1-6-3">
                  <text:number>2.</text:number>
                  <text:p text:style-name="al">Subsidieontvanger dient zich aan de regels en aanwijzingen van het opleidingsinstituut te houden. </text:p>
                </text:list-item>
                <text:list-item text:style-override="id1-3-2-2-1-6-4">
                  <text:number>3.</text:number>
                  <text:p text:style-name="al">Aan de subsidiebeschikking kunnen andere verplichtingen worden verbonden. </text:p>
                </text:list-item>
                <text:list-item text:style-override="id1-3-2-2-1-6-5">
                  <text:number>4.</text:number>
                  <text:p text:style-name="al">Indien de subsidieontvanger zich niet houdt aan de verplichtingen als bedoeld in het eerste en tweede lid of de voorschriften in de subsidiebeschikking kunnen burgemeester en wethouders besluiten de subsidie geheel of gedeeltelijk in te trekken dan wel lager vast te stellen. </text:p>
                </text:list-item>
              </text:list>
            </text:section>
            <text:section text:name="artikel_id1-3-2-2-1-7" text:style-name="artikel">
              <text:p text:style-name="artikel_kop_titel"><text:span text:style-name="artikel_kop_label">Artikel</text:span> <text:span text:style-name="artikel_kop_nr">6.</text:span> Maximale subsidie</text:p>
              <text:p text:style-name="al">Een subsidie op grond van deze regeling bedraagt maximaal € 1.500,- per aanvrager.</text:p>
            </text:section>
            <text:section text:name="artikel_id1-3-2-2-1-8" text:style-name="artikel">
              <text:p text:style-name="artikel_kop_titel"><text:span text:style-name="artikel_kop_label">Artikel</text:span> <text:span text:style-name="artikel_kop_nr">7.</text:span> Subsidieplafond en wijze van verdeling</text:p>
              <text:list text:style-name="id1-3-2-2-1-8-2">
                <text:list-item text:style-override="id1-3-2-2-1-8-2">
                  <text:number>1.</text:number>
                  <text:p text:style-name="al">Voor deze subsidieregeling is het subsidieplafond € 300.000,-. </text:p>
                </text:list-item>
                <text:list-item text:style-override="id1-3-2-2-1-8-3">
                  <text:number>2.</text:number>
                  <text:p text:style-name="al">Aanvragen worden na ontvangst van het volledig ingevulde aanvraagformulier in volgorde van binnenkomst behandeld. De datum van ontvangst is de datum waarop de aanvraag volledig is ingediend.</text:p>
                </text:list-item>
              </text:list>
            </text:section>
            <text:section text:name="artikel_id1-3-2-2-1-9" text:style-name="artikel">
              <text:p text:style-name="artikel_kop_titel"><text:span text:style-name="artikel_kop_label">Artikel</text:span> <text:span text:style-name="artikel_kop_nr">8.</text:span> Aanvragen van subsidie</text:p>
              <text:list text:style-name="id1-3-2-2-1-9-2">
                <text:list-item text:style-override="id1-3-2-2-1-9-2">
                  <text:number>1.</text:number>
                  <text:p text:style-name="al">In afwijking van artikel 6 van de ASV 2017 bevat de aanvraag:</text:p>
                  <text:list text:style-name="id1-3-2-2-1-9-2-3">
                    <text:list-item text:style-override="id1-3-2-2-1-9-2-3-1">
                      <text:number>a.</text:number>
                      <text:p text:style-name="al">een positief advies van het LeerWerkLoket:</text:p>
                    </text:list-item>
                    <text:list-item text:style-override="id1-3-2-2-1-9-2-3-2">
                      <text:number>b.</text:number>
                      <text:p text:style-name="al">een factuur, van de opleider of scholingsinstantie waar de scholing gevolgd gaat worden, met betrekking tot de kosten van de scholing. </text:p>
                    </text:list-item>
                  </text:list>
                </text:list-item>
                <text:list-item text:style-override="id1-3-2-2-1-9-3">
                  <text:number>2.</text:number>
                  <text:p text:style-name="al">Aanvragen worden ingediend via het digitale subsidieloket van de gemeente Ede, <text:a xlink:href="http://www.ede.nl/subsidies" xlink:type="simple"><text:span text:style-name="nadrukondlijn">www.ede.nl/subsidies</text:span></text:a>. </text:p>
                </text:list-item>
              </text:list>
            </text:section>
            <text:section text:name="artikel_id1-3-2-2-1-10" text:style-name="artikel">
              <text:p text:style-name="artikel_kop_titel"><text:span text:style-name="artikel_kop_label">Artikel</text:span> <text:span text:style-name="artikel_kop_nr">9.</text:span> Vaststelling en betaling</text:p>
              <text:list text:style-name="id1-3-2-2-1-10-2">
                <text:list-item text:style-override="id1-3-2-2-1-10-2">
                  <text:number>1.</text:number>
                  <text:p text:style-name="al">Een subsidie wordt direct bij verlening vastgesteld.</text:p>
                </text:list-item>
                <text:list-item text:style-override="id1-3-2-2-1-10-3">
                  <text:number>2.</text:number>
                  <text:p text:style-name="al">Indien subsidie wordt toegekend wordt het subsidiebedrag uiterlijk drie weken na ontvangst van de aanvraag overgemaakt aan de betreffende scholingsinstantie. Burgemeester en wethouders kunnen hiervan afwijken indien daar aanleiding toe is. </text:p>
                </text:list-item>
                <text:list-item text:style-override="id1-3-2-2-1-10-4">
                  <text:number>3.</text:number>
                  <text:p text:style-name="al">De subsidieontvanger toont op verzoek aan dat de activiteiten waarvoor subsidie is verstrekt, zijn verricht en dat is voldaan aan de verplichtingen die aan de subsidie zijn verbonden.</text:p>
                </text:list-item>
              </text:list>
            </text:section>
            <text:section text:name="artikel_id1-3-2-2-1-11" text:style-name="artikel">
              <text:p text:style-name="artikel_kop_titel"><text:span text:style-name="artikel_kop_label">Artikel</text:span> <text:span text:style-name="artikel_kop_nr">10.</text:span> Slotbepalingen</text:p>
              <text:list text:style-name="id1-3-2-2-1-11-2">
                <text:list-item text:style-override="id1-3-2-2-1-11-2">
                  <text:number>1.</text:number>
                  <text:p text:style-name="al">Deze regeling treedt in werking op de dag na die van bekendmaking en werkt terug tot en met 1 januari 2021. </text:p>
                </text:list-item>
                <text:list-item text:style-override="id1-3-2-2-1-11-3">
                  <text:number>2.</text:number>
                  <text:p text:style-name="al">Deze regeling vervalt op 31 december 2022 en blijft na deze datum van toepassing op subsidies die krachtens deze regeling zijn verstrekt.</text:p>
                </text:list-item>
                <text:list-item text:style-override="id1-3-2-2-1-11-4">
                  <text:number>3.</text:number>
                  <text:p text:style-name="al">Deze regeling wordt aangehaald als: Subsidieregeling scholingsvouchers Regio Foodvalley 2021 - 2022. </text:p>
                </text:list-item>
                <text:list-item text:style-override="id1-3-2-2-1-11-5">
                  <text:number>4.</text:number>
                  <text:p text:style-name="al">Vastgesteld in de vergadering van burgemeester en wethouders d.d. 2 maart 2021, zaaknummer 203088.</text:p>
                </text:list-item>
              </text:list>
            </text:section>
            <text:p text:style-name="hoofdstuk_bottom"/>
          </text:section>
        </text:section>
        <text:section text:name="regeling-sluiting_id1-3-2-3" text:style-name="regeling-sluiting">
          <text:section text:name="ondertekening_id1-3-2-3-1">
            <text:p><text:span text:style-name="functie">Het college voornoemd,</text:span></text:p>
          </text:section>
          <text:section text:name="ondertekening_id1-3-2-3-2">
            <text:p><text:span text:style-name="functie"/></text:p>
          </text:section>
          <text:section text:name="ondertekening_id1-3-2-3-3">
            <text:p><text:span text:style-name="functie"/></text:p>
            <text:p><text:span text:style-name="functie">drs. R.F. Groen MPA </text:span></text:p>
            <text:p><text:span text:style-name="functie">de secretaris, </text:span></text:p>
            <text:p><text:span text:style-name="functie"/></text:p>
          </text:section>
          <text:section text:name="ondertekening_id1-3-2-3-4">
            <text:p><text:span text:style-name="functie"/></text:p>
            <text:p><text:span text:style-name="functie">mr. L.J. Verhulst</text:span></text:p>
            <text:p><text:span text:style-name="functie">de burgemeester,</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oelichting</text:p>
          <text:p text:style-name="al">
          <text:span text:style-name="nadrukvet">Algemeen</text:span>
        </text:p>
          <text:p text:style-name="al"/>
          <text:p text:style-name="al">
          <text:span text:style-name="nadrukvet">Doel van de regeling </text:span>
        </text:p>
          <text:p text:style-name="al"/>
          <text:p text:style-name="al">Het doel van de subsidieregeling scholingsvouchers is het kunnen verstrekken van bijdragen aan kosten voor om- en bijscholing van inwoners vanuit een tijdelijk door de provincie Gelderland gefinancierd fonds. Het fonds is een eerste stap om te komen tot een instrument dat leven lang ontwikkelen mogelijk maakt. Uit het fonds worden transitievouchers uitgegeven om intersectorale mobiliteit te faciliteren. Het is bedoeld voor het ontwikkelen, leren en opleiden van (potentiële) werknemers. Vanuit bestaande fondsen worden binnen sectoren en branches de opleidingen gefinancierd, de transitie naar een andere sector vaak niet.</text:p>
          <text:p text:style-name="al"/>
          <text:p text:style-name="al">In deze eerste tranche -gefinancierd door de provincie- worden (korte termijn) vouchers uitgegeven. De focus is op trajecten met snel resultaat en beperkte investering van maximaal 1.500 euro per voucher voor om- en bijscholing van werknemers.</text:p>
          <text:p text:style-name="al"/>
          <text:p text:style-name="al">
          <text:span text:style-name="nadrukvet">Relatie met ontwikkelingen op langere termijn</text:span>
        </text:p>
          <text:p text:style-name="al">Voorbereidend op de periode van economisch herstel na de corona crisis is het belangrijk om in de regio regie te krijgen op de vraag bij werkgevers, werkenden en werkzoekenden enerzijds en het aanbod aan verschillende typen transitievouchers anderzijds. Deze regeling maakt de uitgifte van de vouchers via tussenkomst van het Leerwerkloket mogelijk, al blijft de formele toekenning voorbehouden aan het college van Burgemeester en Wethouders van de gemeente Ede. Bij gebleken positieve resultaten zal een voorstel worden opgesteld om een permanent fonds op te richten. Tijdens de werking van deze subsidieregeling al een verkenning worden uitgevoerd rond toekomstige financiering met (langdurige) cofinanciering. In de verkenning wordt de samenwerking met andere bestaande fondsen, Gelders Vakmanschap en O&amp;O fondsen gezocht. Een regionaalfonds voor talentontwikkeling moet echt een aanvulling zijn op wat andere fondsen doen, specifiek voor doelgroepen die hun traject niet gefinancierd kunnen krijgen.</text:p>
          <text:p text:style-name="al"/>
          <text:p text:style-name="al">
          <text:span text:style-name="nadrukvet">Positief advies LeerWerkLoket</text:span>
        </text:p>
          <text:p text:style-name="al">Aanvragen worden alleen in behandeling genomen wanneer ze met een positief advies van het LeerWerkLoket worden ingediend via <text:a xlink:href="http://www.ede.nl/subsidies" xlink:type="simple"><text:span text:style-name="nadrukondlijn">www.ede.nl/subsidies</text:span></text:a>. Het LeerWerkLoket is de bestaande voorziening (samenwerking tussen UWV, gemeenten en institutioneel onderwijs) dat werknemers, scholieren, studenten, werkzoekenden en ondernemers over om- en bijscholing, werkend leren en leerwerktrajecten adviseert. Vanuit de professionaliteit van de medewerkers wordt getoetst of de opleiding in de individuele omstandigheid van de kandidaat passend is. Wanneer het LeerWerkLoket niet is overtuigd, krijgt de kandidaat (en/of diens begeleider) de mogelijkheid in een korte motivatie (maximaal half A4) de keuze voor de opleiding nader te motiveren. Wanneer het LeerWerkLoket negatief adviseert, wordt de aanvraag afgew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7044</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44</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044</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Financiën | Organisatie en beleid</meta:user-defined>
    <meta:user-defined meta:name="OVERHEID.TaxonomieBeleidsagenda/OVERHEID.category">Onderwijs en wetenschap | Organisatie en beleid</meta:user-defined>
    <meta:user-defined meta:name="OVERHEID.TaxonomieBeleidsagenda/OVERHEID.category">Sociale zekerheid | Organisatie en beleid</meta:user-defined>
    <meta:user-defined meta:name="DC.source">https://decentrale.regelgeving.overheid.nl/cvdr/xhtmloutput/Historie/Ede/602459/CVDR602459_5.html</meta:user-defined>
    <meta:user-defined meta:name="OVERHEIDop.referentienummer">203088</meta:user-defined>
    <meta:user-defined meta:name="DCTERMS.alternative">Subsidieregeling scholingsvouchers Regio Foodvalley 2021 - 2022</meta:user-defined>
    <dc:language>nl</dc:language>
    <meta:user-defined meta:name="OVERHEID.Gemeente/DC.spatial">Ede</meta:user-defined>
    <meta:user-defined meta:name="DC.title">Besluit van het college van burgemeester en wethouders van de gemeente Ede houdende regels omtrent de subsidie voor activiteiten die het volgen van scholing betreffen en noodzakelijk zijn voor het vergroten van de kans op de arbeidsmarkt (Subsidieregeling scholingsvouchers Regio Foodvalley 2021 – 2022)</meta:user-defined>
    <meta:user-defined meta:name="DCTERMS.W3CDTF/DCTERMS.available">2021-03-12</meta:user-defined>
    <meta:user-defined meta:name="DCTERMS.W3CDTF/OVERHEIDop.jaargang">2021</meta:user-defined>
    <meta:user-defined meta:name="OVERHEIDop.publicationIssue">77044</meta:user-defined>
    <meta:user-defined meta:name="OVERHEIDop.betreftRegeling">CVDR655317_1</meta:user-defined>
    <meta:user-defined meta:name="xs:date/OVERHEIDop.startdatum">2021-03-13</meta:user-defined>
    <meta:user-defined meta:name="OVERHEIDop.GmbID/DC.identifier">gmb-2021-77044</meta:user-defined>
    <meta:user-defined meta:name="OVERHEIDop.versieInformatie"/>
  </office:meta>
</office:document-meta>
</file>