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innemen standplaats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Vishandel Nekkers in Doetinchem</text:p>
            <text:p text:style-name="common-al">Activiteit: innemen standplaats voor de verkoop van vis en aanverwante artikelen</text:p>
            <text:p text:style-name="common-al">Locatie: Heelweg 73 in Dinxperlo</text:p>
            <text:p text:style-name="common-al">Datum/periode: in het jaar 2021 op zaterdag telkens van 09.00 tot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1325.764 430836.314</meta:user-defined>
    <meta:user-defined meta:name="DC.title">Gemeente Aalten - apv melding innemen standplaats, Dinxperlo</meta:user-defined>
    <meta:user-defined meta:name="OVERHEID.PostcodeHuisnummer/OVERHEIDop.postcodeHuisnummer">7091BT 73</meta:user-defined>
    <meta:user-defined meta:name="OVERHEIDop.straatnaam">Heelweg</meta:user-defined>
    <meta:user-defined meta:name="OVERHEIDop.woonplaats">Dinxper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04</meta:user-defined>
    <meta:user-defined meta:name="OVERHEIDop.GmbID/DC.identifier">gmb-2021-7704</meta:user-defined>
    <meta:user-defined meta:name="OVERHEIDop.versieInformatie"/>
  </office:meta>
</office:document-meta>
</file>