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Hijskraan) ter hoogte van Turfpoortstraa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Hijskraan) ter hoogte van Turfpoortstraat 20 te Naarden conform situatieschets waarbij de plaatsingsperiode van het object is op 9 maart 2021 van 8.15 uur tot 12.30 uur.</text:p>
            <text:p text:style-name="common-al">(Verzonden: 5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03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3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9.036 478566.394</meta:user-defined>
    <meta:user-defined meta:name="DC.title">Verleende APV vergunning voor het plaatsen van een object (Hijskraan) ter hoogte van Turfpoortstraat 20 te Naarden</meta:user-defined>
    <meta:user-defined meta:name="OVERHEID.PostcodeHuisnummer/OVERHEIDop.postcodeHuisnummer">1411EG 20</meta:user-defined>
    <meta:user-defined meta:name="OVERHEIDop.straatnaam">Turfpoortstraat</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7039</meta:user-defined>
    <meta:user-defined meta:name="OVERHEIDop.GmbID/DC.identifier">gmb-2021-77039</meta:user-defined>
    <meta:user-defined meta:name="OVERHEIDop.versieInformatie"/>
  </office:meta>
</office:document-meta>
</file>