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opslagcontainer) object (opslag) in de parkeerstrook ter hoogte van Burgemeester Wesselingplein (aan de zijde van tapasbar Vid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het plaatsen van een object (opslagcontainer) object (opslag) in de parkeerstrook ter hoogte van Burgemeester Wesselingplein (aan de zijde van tapasbar Vida) te Naarden conform situatieschets waarbij de plaatsingsperiode van het object is van 8 maart 2021 t/m 30 augustus 2021 </text:p>
            <text:p text:style-name="common-al">(Verzonden: 4 maart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010</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0</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10</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459.292 478707.101</meta:user-defined>
    <meta:user-defined meta:name="DC.title">Verleende APV vergunning voor het plaatsen van een object (opslagcontainer) object (opslag) in de parkeerstrook ter hoogte van Burgemeester Wesselingplein (aan de zijde van tapasbar Vida) te Naarden</meta:user-defined>
    <meta:user-defined meta:name="OVERHEID.PostcodeHuisnummer/OVERHEIDop.postcodeHuisnummer">1411SG 33</meta:user-defined>
    <meta:user-defined meta:name="OVERHEIDop.straatnaam">Nieuwe Haven</meta:user-defined>
    <meta:user-defined meta:name="OVERHEIDop.woonplaats">Naarden</meta:user-defined>
    <meta:user-defined meta:name="DCTERMS.W3CDTF/DCTERMS.available">2021-03-12</meta:user-defined>
    <meta:user-defined meta:name="DCTERMS.W3CDTF/OVERHEIDop.jaargang">2021</meta:user-defined>
    <meta:user-defined meta:name="OVERHEIDop.publicationIssue">77010</meta:user-defined>
    <meta:user-defined meta:name="OVERHEIDop.GmbID/DC.identifier">gmb-2021-77010</meta:user-defined>
    <meta:user-defined meta:name="OVERHEIDop.versieInformatie"/>
  </office:meta>
</office:document-meta>
</file>