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cklenburgstraat 6, 2020-09511, bouwen van uitbouw met dakterras en plaatsen van dakkapel aan linkerzijgevel en verplaatsen van trap naar 2e verdieping, ontheffing handelen in strijd met regels ruimtelijke ordening, verzonden 8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00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0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0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3.793 487699.323</meta:user-defined>
    <meta:user-defined meta:name="DC.title">Haarlem, verleende omgevingsvergunning Mecklenburgstraat 6, 2020-09511, bouwen van uitbouw met dakterras en plaatsen van dakkapel aan linkerzijgevel en verplaatsen van trap naar 2e verdieping, ontheffing handelen in strijd met regels ruimtelijke ordening, verzonden 8 maart 2021</meta:user-defined>
    <meta:user-defined meta:name="OVERHEID.PostcodeHuisnummer/OVERHEIDop.postcodeHuisnummer">2012ET 6</meta:user-defined>
    <meta:user-defined meta:name="OVERHEIDop.straatnaam">Mecklenburgstraat</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7009</meta:user-defined>
    <meta:user-defined meta:name="OVERHEIDop.GmbID/DC.identifier">gmb-2021-77009</meta:user-defined>
    <meta:user-defined meta:name="OVERHEIDop.versieInformatie"/>
  </office:meta>
</office:document-meta>
</file>