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5 te Meerlo, verleende omgevingsvergunning (besluitdatum 12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tuinhuis met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99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9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81 391728</meta:user-defined>
    <meta:user-defined meta:name="DC.title">De Cocq van Haeftenstraat 5 te Meerlo, verleende omgevingsvergunning (besluitdatum 12 maart 2021)</meta:user-defined>
    <meta:user-defined meta:name="OVERHEID.PostcodeHuisnummer/OVERHEIDop.postcodeHuisnummer">5864BA 5</meta:user-defined>
    <meta:user-defined meta:name="OVERHEIDop.straatnaam">De Cocq van Haeftenstraat</meta:user-defined>
    <meta:user-defined meta:name="OVERHEIDop.woonplaats">Meerlo</meta:user-defined>
    <meta:user-defined meta:name="DCTERMS.W3CDTF/DCTERMS.available">2021-03-12</meta:user-defined>
    <meta:user-defined meta:name="DCTERMS.W3CDTF/OVERHEIDop.jaargang">2021</meta:user-defined>
    <meta:user-defined meta:name="OVERHEIDop.publicationIssue">76998</meta:user-defined>
    <meta:user-defined meta:name="OVERHEIDop.GmbID/DC.identifier">gmb-2021-76998</meta:user-defined>
    <meta:user-defined meta:name="OVERHEIDop.versieInformatie"/>
  </office:meta>
</office:document-meta>
</file>