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apenierstraat 24 RD, 2020-09515, vervangen en wijzigen van kozijnen in voorgevel, verzonden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3.193 488175.275</meta:user-defined>
    <meta:user-defined meta:name="DC.title">Haarlem, verleende omgevingsvergunning Drapenierstraat 24 RD, 2020-09515, vervangen en wijzigen van kozijnen in voorgevel, verzonden 8 maart 2021</meta:user-defined>
    <meta:user-defined meta:name="OVERHEID.PostcodeHuisnummer/OVERHEIDop.postcodeHuisnummer">2011WZ 24</meta:user-defined>
    <meta:user-defined meta:name="OVERHEIDop.straatnaam">Drapenier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995</meta:user-defined>
    <meta:user-defined meta:name="OVERHEIDop.GmbID/DC.identifier">gmb-2021-76995</meta:user-defined>
    <meta:user-defined meta:name="OVERHEIDop.versieInformatie"/>
  </office:meta>
</office:document-meta>
</file>