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7 1 te Luttelgeest: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is een omgevingsvergunning verleend voor deze locatie. Het gaat om het bouwen van een tuinbouw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7 1 te Luttelgeest: omgevingsvergunning  7 januari 2021   het bouwen van een tuinbouwkas.</meta:user-defined>
    <dc:language>nl</dc:language>
    <meta:user-defined meta:name="OVERHEID.EPSG28992/DC.spatial">185598 529242</meta:user-defined>
    <meta:user-defined meta:name="DC.title">Lindeweg 37 1 te Luttelgeest: het bouwen van een tuinbouwkas</meta:user-defined>
    <meta:user-defined meta:name="OVERHEID.PostcodeHuisnummer/OVERHEIDop.postcodeHuisnummer">8315RA 37</meta:user-defined>
    <meta:user-defined meta:name="OVERHEIDop.straatnaam">Lindeweg</meta:user-defined>
    <meta:user-defined meta:name="OVERHEIDop.woonplaats">Luttelgees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99</meta:user-defined>
    <meta:user-defined meta:name="OVERHEIDop.GmbID/DC.identifier">gmb-2021-7699</meta:user-defined>
    <meta:user-defined meta:name="OVERHEIDop.versieInformatie"/>
  </office:meta>
</office:document-meta>
</file>