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tent, ten behoeve van een stembureau voor de Tweede Kamerverkiezingen) op het parkeerterrein aan de Prinses Marijkehof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vergunning verleend voor het plaatsen van een object (tent, ten behoeve van een stembureau voor de Tweede Kamerverkiezingen) op het parkeerterrein aan de Prinses Marijkehof te Naarden, waarbij de plaatsingsperiode van het voornoemde object is van 14 maart 2021 (opbouwen tent tussen 8 en 12 uur) tot en met 18 maart 2021 (afbouwen tent, na 14:00 uur dient het parkeerterrein weer te zijn opengesteld). </text:p>
            <text:p text:style-name="common-al">(Verzonden: 4 maart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0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698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8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8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074.732 478154.585</meta:user-defined>
    <meta:user-defined meta:name="DC.title">Verleende APV vergunning voor het plaatsen van een object (tent, ten behoeve van een stembureau voor de Tweede Kamerverkiezingen) op het parkeerterrein aan de Prinses Marijkehof te Naarden</meta:user-defined>
    <meta:user-defined meta:name="OVERHEID.PostcodeHuisnummer/OVERHEIDop.postcodeHuisnummer">1411CN 40</meta:user-defined>
    <meta:user-defined meta:name="OVERHEIDop.straatnaam">Prinses Marijkehof</meta:user-defined>
    <meta:user-defined meta:name="OVERHEIDop.woonplaats">Naarden</meta:user-defined>
    <meta:user-defined meta:name="DCTERMS.W3CDTF/DCTERMS.available">2021-03-12</meta:user-defined>
    <meta:user-defined meta:name="DCTERMS.W3CDTF/OVERHEIDop.jaargang">2021</meta:user-defined>
    <meta:user-defined meta:name="OVERHEIDop.publicationIssue">76989</meta:user-defined>
    <meta:user-defined meta:name="OVERHEIDop.GmbID/DC.identifier">gmb-2021-76989</meta:user-defined>
    <meta:user-defined meta:name="OVERHEIDop.versieInformatie"/>
  </office:meta>
</office:document-meta>
</file>