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53 RD, 2020-09221, optrekken van de voor en achtergevel van de 2e etage en het daarboven bouwen van een dakopbouw voor de bovenwoning, ontheffing handelen in strijd met regels ruimtelijke ordening, verzonden 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983</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3</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83</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6.833 489650.26</meta:user-defined>
    <meta:user-defined meta:name="DC.title">Haarlem, verleende omgevingsvergunning Schoterweg 53 RD, 2020-09221, optrekken van de voor en achtergevel van de 2e etage en het daarboven bouwen van een dakopbouw voor de bovenwoning, ontheffing handelen in strijd met regels ruimtelijke ordening, verzonden 5 maart 2021</meta:user-defined>
    <meta:user-defined meta:name="OVERHEID.PostcodeHuisnummer/OVERHEIDop.postcodeHuisnummer">2021HZ 53</meta:user-defined>
    <meta:user-defined meta:name="OVERHEIDop.straatnaam">Schoterweg</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983</meta:user-defined>
    <meta:user-defined meta:name="OVERHEIDop.GmbID/DC.identifier">gmb-2021-76983</meta:user-defined>
    <meta:user-defined meta:name="OVERHEIDop.versieInformatie"/>
  </office:meta>
</office:document-meta>
</file>