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afvalcontainer) op het parkeerterrein tegenover het adres Pijlstraat 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ooise Meren heeft op grond van artikel 2:10 van de Algemene Plaatselijke Verordening 2020 (APV) vergunning verleend voor het plaatsen van een object (afvalcontainer) op het parkeerterrein tegenover het adres Pijlstraat 8 1411 RE Naarden conform situatieschets waarbij de plaatsingsperiode van het object is op 13 maart 2021 van 08.00 uur tot 17.00 uur. </text:p>
            <text:p text:style-name="common-al">(Verzonden: 3 maart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0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6975</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75</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75</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860 478760</meta:user-defined>
    <meta:user-defined meta:name="DC.title">Verleende APV vergunning voor het plaatsen van een object (afvalcontainer) op het parkeerterrein tegenover het adres Pijlstraat 8 te Naarden</meta:user-defined>
    <meta:user-defined meta:name="OVERHEID.PostcodeHuisnummer/OVERHEIDop.postcodeHuisnummer">1411RE 8</meta:user-defined>
    <meta:user-defined meta:name="OVERHEIDop.straatnaam">Pijlstraat</meta:user-defined>
    <meta:user-defined meta:name="OVERHEIDop.woonplaats">Naarden</meta:user-defined>
    <meta:user-defined meta:name="DCTERMS.W3CDTF/DCTERMS.available">2021-03-12</meta:user-defined>
    <meta:user-defined meta:name="DCTERMS.W3CDTF/OVERHEIDop.jaargang">2021</meta:user-defined>
    <meta:user-defined meta:name="OVERHEIDop.publicationIssue">76975</meta:user-defined>
    <meta:user-defined meta:name="OVERHEIDop.GmbID/DC.identifier">gmb-2021-76975</meta:user-defined>
    <meta:user-defined meta:name="OVERHEIDop.versieInformatie"/>
  </office:meta>
</office:document-meta>
</file>