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Jan Fabriciuslaan 3 te Roden, het aanbrengen van isolatie en gevelbekleding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6972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972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972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716 572323</meta:user-defined>
    <meta:user-defined meta:name="DC.title">Aanvraag omgevingsvergunning Bouwen Jan Fabriciuslaan 3 te Roden, het aanbrengen van isolatie en gevelbekleding;</meta:user-defined>
    <meta:user-defined meta:name="OVERHEID.PostcodeHuisnummer/OVERHEIDop.postcodeHuisnummer">9301JH 3</meta:user-defined>
    <meta:user-defined meta:name="OVERHEIDop.straatnaam">Jan Fabriciuslaan</meta:user-defined>
    <meta:user-defined meta:name="OVERHEIDop.woonplaats">Roden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972</meta:user-defined>
    <meta:user-defined meta:name="OVERHEIDop.GmbID/DC.identifier">gmb-2021-76972</meta:user-defined>
    <meta:user-defined meta:name="OVERHEIDop.versieInformatie"/>
  </office:meta>
</office:document-meta>
</file>