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veldtoertochten op 31 januari, 16 mei, 3 oktober, 14 en 29  november 2021 en 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27</text:p>
            <text:p text:style-name="common-al">Meldingsdatum: 14 december 2020</text:p>
            <text:p text:style-name="common-al">Omschrijving: de gemeente Bergeijk, organiseren van veldtoertochten op 31 januari, 16 mei, 3 oktober, 14 en 29  november 2021 en 2 jan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veldtoertochten op 31 januari, 16 mei, 3 oktober, 14 en 29  november 2021 en 2 januari 2022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96</meta:user-defined>
    <meta:user-defined meta:name="OVERHEIDop.GmbID/DC.identifier">gmb-2021-7696</meta:user-defined>
    <meta:user-defined meta:name="OVERHEIDop.versieInformatie"/>
  </office:meta>
</office:document-meta>
</file>