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ftarlakestraat 7 Breukelen - plaatsen uitbouw eerste verdieping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9 maart 2021</text:p>
            <text:p text:style-name="common-al">Zaaknummer: 2021-0006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95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5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5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ftarlakestraat 7, 3621GT Breukelen</meta:user-defined>
    <dc:language>nl</dc:language>
    <meta:user-defined meta:name="OVERHEID.EPSG28992/DC.spatial">128681.61 465757.29</meta:user-defined>
    <meta:user-defined meta:name="DC.title">Gemeente Stichtse Vecht - ontvangst aanvraag omgevingsvergunning Niftarlakestraat 7 Breukelen - plaatsen uitbouw eerste verdieping achterzijde</meta:user-defined>
    <meta:user-defined meta:name="OVERHEID.PostcodeHuisnummer/OVERHEIDop.postcodeHuisnummer">3621GT 7</meta:user-defined>
    <meta:user-defined meta:name="OVERHEIDop.straatnaam">Niftarlakestraat</meta:user-defined>
    <meta:user-defined meta:name="OVERHEIDop.woonplaats">Breukelen</meta:user-defined>
    <meta:user-defined meta:name="DCTERMS.W3CDTF/DCTERMS.available">2021-03-12</meta:user-defined>
    <meta:user-defined meta:name="DCTERMS.W3CDTF/OVERHEIDop.jaargang">2021</meta:user-defined>
    <meta:user-defined meta:name="OVERHEIDop.publicationIssue">76959</meta:user-defined>
    <meta:user-defined meta:name="OVERHEIDop.GmbID/DC.identifier">gmb-2021-76959</meta:user-defined>
    <meta:user-defined meta:name="OVERHEIDop.versieInformatie"/>
  </office:meta>
</office:document-meta>
</file>