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kster 38 te Roden, het plaatsen van een kap op de ber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5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50.127 571430.594</meta:user-defined>
    <meta:user-defined meta:name="DC.title">Aanvraag omgevingsvergunning Bouwen Okster 38 te Roden, het plaatsen van een kap op de berging;</meta:user-defined>
    <meta:user-defined meta:name="OVERHEID.PostcodeHuisnummer/OVERHEIDop.postcodeHuisnummer">9302CG 38</meta:user-defined>
    <meta:user-defined meta:name="OVERHEIDop.straatnaam">Okster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57</meta:user-defined>
    <meta:user-defined meta:name="OVERHEIDop.GmbID/DC.identifier">gmb-2021-76957</meta:user-defined>
    <meta:user-defined meta:name="OVERHEIDop.versieInformatie"/>
  </office:meta>
</office:document-meta>
</file>