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imé Bonnastraat 1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heeft de gemeente een aanvraag ontvangen voor een omgevingsvergunning op locatie Aimé Bonnastraat 14 in Vianen. De aanvraag is geregistreerd onder zaaknummer OV-2021-0116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695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5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5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84 444575</meta:user-defined>
    <meta:user-defined meta:name="DC.title">Kennisgeving ontvangst aanvraag omgevingsvergunning, Aimé Bonnastraat 14 in Vianen</meta:user-defined>
    <meta:user-defined meta:name="OVERHEID.PostcodeHuisnummer/OVERHEIDop.postcodeHuisnummer">4132CD 14</meta:user-defined>
    <meta:user-defined meta:name="OVERHEIDop.straatnaam">Aimé Bonnastraat</meta:user-defined>
    <meta:user-defined meta:name="OVERHEIDop.woonplaats">Vian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56</meta:user-defined>
    <meta:user-defined meta:name="OVERHEIDop.GmbID/DC.identifier">gmb-2021-76956</meta:user-defined>
    <meta:user-defined meta:name="OVERHEIDop.versieInformatie"/>
  </office:meta>
</office:document-meta>
</file>