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andfort 40 te Roden, het plaatsen van een overkapp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5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5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5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33 573013</meta:user-defined>
    <meta:user-defined meta:name="DC.title">Aanvraag omgevingsvergunning Bouwen Landfort 40 te Roden, het plaatsen van een overkapping;</meta:user-defined>
    <meta:user-defined meta:name="OVERHEID.PostcodeHuisnummer/OVERHEIDop.postcodeHuisnummer">9301TC 40</meta:user-defined>
    <meta:user-defined meta:name="OVERHEIDop.straatnaam">Landfort</meta:user-defined>
    <meta:user-defined meta:name="OVERHEIDop.woonplaats">Ro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51</meta:user-defined>
    <meta:user-defined meta:name="OVERHEIDop.GmbID/DC.identifier">gmb-2021-76951</meta:user-defined>
    <meta:user-defined meta:name="OVERHEIDop.versieInformatie"/>
  </office:meta>
</office:document-meta>
</file>