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melding van een activiteit, Ruif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Ruifweg 6 in Stoutenburg</text:span>
            </text:span>
          </text:p>
            <text:p text:style-name="common-al">Burgemeester en wethouders van de gemeente Leusden hebben op 1 februari 2021 een melding in het kader van het Activiteitenbesluit milieubeheer ontvangen van Maatschap Blommendal te Stoutenburg. De melding heeft onder meer betrekking op een wijziging in de te houden dieren op de zorgboerderij aan de Ruifweg 6 in Stoutenburg en heeft zaakkenmerk Z-MLD-2021-0816.</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94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4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4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Natuur en milieu | Organisatie en beleid</meta:user-defined>
    <dc:language>nl</dc:language>
    <meta:user-defined meta:name="OVERHEID.EPSG28992/DC.spatial">158761.415 463135.195</meta:user-defined>
    <meta:user-defined meta:name="DC.title">Gemeente Leusden, bekendmaking melding van een activiteit, Ruifweg 6</meta:user-defined>
    <meta:user-defined meta:name="OVERHEID.PostcodeHuisnummer/OVERHEIDop.postcodeHuisnummer">3835PN 6</meta:user-defined>
    <meta:user-defined meta:name="OVERHEIDop.straatnaam">Ruifweg</meta:user-defined>
    <meta:user-defined meta:name="OVERHEIDop.woonplaats">Stoutenburg</meta:user-defined>
    <meta:user-defined meta:name="DCTERMS.W3CDTF/DCTERMS.available">2021-03-12</meta:user-defined>
    <meta:user-defined meta:name="DCTERMS.W3CDTF/OVERHEIDop.jaargang">2021</meta:user-defined>
    <meta:user-defined meta:name="OVERHEIDop.publicationIssue">76948</meta:user-defined>
    <meta:user-defined meta:name="OVERHEIDop.GmbID/DC.identifier">gmb-2021-76948</meta:user-defined>
    <meta:user-defined meta:name="OVERHEIDop.versieInformatie"/>
  </office:meta>
</office:document-meta>
</file>