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plaatsen lantaarnpaal, Fuutwaard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2 maart 2021</text:p>
            <text:p text:style-name="common-al">Activiteit: het verplaatsen van een lantaarnpaal</text:p>
            <text:p text:style-name="common-al">WABO-Wabonummer: OV 1004658</text:p>
            <text:p text:style-name="common-al">Datum ontvangst aanvraag: 8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694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4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23.676 450961.964</meta:user-defined>
    <meta:user-defined meta:name="DC.title">Nieuwe aanvraag omgevingsvergunning, verplaatsen lantaarnpaal, Fuutwaard 1 in Odijk</meta:user-defined>
    <meta:user-defined meta:name="OVERHEID.PostcodeHuisnummer/OVERHEIDop.postcodeHuisnummer">3984MR 1</meta:user-defined>
    <meta:user-defined meta:name="OVERHEIDop.straatnaam">Fuutwaard</meta:user-defined>
    <meta:user-defined meta:name="OVERHEIDop.woonplaats">Odij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41</meta:user-defined>
    <meta:user-defined meta:name="OVERHEIDop.GmbID/DC.identifier">gmb-2021-76941</meta:user-defined>
    <meta:user-defined meta:name="OVERHEIDop.versieInformatie"/>
  </office:meta>
</office:document-meta>
</file>