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 Goeman Borgesiusstraat 52 Schildwolde, Verleende omgevingsvergunning (reguliere procedure) Z-21-0000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 Goeman Borgesiusstraat 52, 9626 AX Schildwolde, voor de nieuwbouw van OBS de Meent, 9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693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3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3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106.588 583995.051</meta:user-defined>
    <meta:user-defined meta:name="DC.title">H. Goeman Borgesiusstraat 52 Schildwolde, Verleende omgevingsvergunning (reguliere procedure) Z-21-000006</meta:user-defined>
    <meta:user-defined meta:name="OVERHEID.PostcodeHuisnummer/OVERHEIDop.postcodeHuisnummer">9626AX 52</meta:user-defined>
    <meta:user-defined meta:name="OVERHEIDop.straatnaam">H. Goeman Borgesiusstr</meta:user-defined>
    <meta:user-defined meta:name="OVERHEIDop.woonplaats">Schildwolde</meta:user-defined>
    <meta:user-defined meta:name="DCTERMS.W3CDTF/DCTERMS.available">2021-03-12</meta:user-defined>
    <meta:user-defined meta:name="DCTERMS.W3CDTF/OVERHEIDop.jaargang">2021</meta:user-defined>
    <meta:user-defined meta:name="OVERHEIDop.publicationIssue">76934</meta:user-defined>
    <meta:user-defined meta:name="OVERHEIDop.GmbID/DC.identifier">gmb-2021-76934</meta:user-defined>
    <meta:user-defined meta:name="OVERHEIDop.versieInformatie"/>
  </office:meta>
</office:document-meta>
</file>