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metanastraat 7 (zaaknummer: 0193ESUITE5393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metanastraat 7</text:span>
            <text:span text:style-name="nadrukvet">– </text:span>ontvangen 9 maart 2021 voor het plaatsen van een dakopbouw ten behoeve van een extra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93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3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8.235 504335.082</meta:user-defined>
    <meta:user-defined meta:name="DC.title">Aanvraag Omgevingsvergunning, plaatsen dakopbouw, Smetanastraat 7 (zaaknummer: 0193ESUITE539322021)</meta:user-defined>
    <meta:user-defined meta:name="OVERHEID.PostcodeHuisnummer/OVERHEIDop.postcodeHuisnummer">8031GR 7</meta:user-defined>
    <meta:user-defined meta:name="OVERHEIDop.straatnaam">Smetanastraat</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6933</meta:user-defined>
    <meta:user-defined meta:name="OVERHEIDop.GmbID/DC.identifier">gmb-2021-76933</meta:user-defined>
    <meta:user-defined meta:name="OVERHEIDop.versieInformatie"/>
  </office:meta>
</office:document-meta>
</file>