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amvest 31, 2021-00643, bouwen van dakkapel aan voorzijde, ontheffing handelen in strijd met regels ruimtelijke ordening, verzonden 9 maart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7.842 487906.809</meta:user-defined>
    <meta:user-defined meta:name="DC.title">Haarlem, geweigerde omgevingsvergunning Raamvest 31, 2021-00643, bouwen van dakkapel aan voorzijde, ontheffing handelen in strijd met regels ruimtelijke ordening, verzonden 9 maart 2021</meta:user-defined>
    <meta:user-defined meta:name="OVERHEID.PostcodeHuisnummer/OVERHEIDop.postcodeHuisnummer">2011ZJ 31</meta:user-defined>
    <meta:user-defined meta:name="OVERHEIDop.straatnaam">Raamves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17</meta:user-defined>
    <meta:user-defined meta:name="OVERHEIDop.GmbID/DC.identifier">gmb-2021-76917</meta:user-defined>
    <meta:user-defined meta:name="OVERHEIDop.versieInformatie"/>
  </office:meta>
</office:document-meta>
</file>