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text:span text:style-name="nadrukvet">met ingang van 10-02-2021.</text:span></text:p>
            <text:p text:style-name="common-al">
            <text:span text:style-name="nadrukvet">- G.J. de Haas, geboren op 30-09-1985</text:span>
          </text:p>
            <text:p text:style-name="tussenkopcur">Heeft u bezwaren?</text:p>
            <text:p text:style-name="common-al">Bent u het niet eens met deze beslissing, dan kunt u op grond van de Algemene wet bestuursrecht (Awb) <text:span text:style-name="nadrukvet">binnen zes weken na de dag van publicatie</text:span>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tussenkopcur">Voorlopige voorziening</text:p>
            <text:p text:style-name="last-al">Het indienen van een bezwaarschrift schorst de werking van dit besluit niet. Er bestaat daarom de mogelijkheid om op grond van artikel 8:81 Abw, naast het indienen van een bezwaarschrift, een schriftelijk verzoek tot het treffen van een voorlopige voorziening in te dienen bij de <text:span text:style-name="nadrukvet">voorzieningenrechter, sector Bestuursrecht, </text:span><text:span text:style-name="nadrukvet">Postbus 150, 9700 AD Groningen.</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69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1-03-12</meta:user-defined>
    <meta:user-defined meta:name="DCTERMS.W3CDTF/OVERHEIDop.jaargang">2021</meta:user-defined>
    <meta:user-defined meta:name="OVERHEIDop.publicationIssue">76912</meta:user-defined>
    <meta:user-defined meta:name="OVERHEIDop.GmbID/DC.identifier">gmb-2021-76912</meta:user-defined>
    <meta:user-defined meta:name="OVERHEIDop.versieInformatie"/>
  </office:meta>
</office:document-meta>
</file>