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en met de Roordastraat Floris van Adrichemlaan, 2021-01598, werkzaamheden aan weg op 22 april t/m 23 april 2021, verzonden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0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0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720.186 486614.106</meta:user-defined>
    <meta:user-defined meta:name="DC.title">Haarlem, verleende geluidsontheffing Kruisingen met de Roordastraat Floris van Adrichemlaan, 2021-01598, werkzaamheden aan weg op 22 april t/m 23 april 2021, verzonden 8 maart 2021</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06</meta:user-defined>
    <meta:user-defined meta:name="OVERHEIDop.GmbID/DC.identifier">gmb-2021-76906</meta:user-defined>
    <meta:user-defined meta:name="OVERHEIDop.versieInformatie"/>
  </office:meta>
</office:document-meta>
</file>