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baan 59,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1 een aanvraag omgevingsvergunning ontvangen voor het plaatsen van een dakopbouw, activiteit 1* op de locatie Windbaan 59. De aanvraag heeft dossiernummer 21Z0000350.</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9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0</meta:user-defined>
    <dc:language>nl</dc:language>
    <meta:user-defined meta:name="OVERHEID.EPSG28992/DC.spatial">163902 482468</meta:user-defined>
    <meta:user-defined meta:name="DC.title">Gemeente Zeewolde, aanvraag omgevingsvergunning, Windbaan 59, het plaatsen van een dakopbouw</meta:user-defined>
    <meta:user-defined meta:name="OVERHEID.PostcodeHuisnummer/OVERHEIDop.postcodeHuisnummer">3893CE 59</meta:user-defined>
    <meta:user-defined meta:name="OVERHEIDop.straatnaam">Windbaa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6904</meta:user-defined>
    <meta:user-defined meta:name="OVERHEIDop.GmbID/DC.identifier">gmb-2021-76904</meta:user-defined>
    <meta:user-defined meta:name="OVERHEIDop.versieInformatie"/>
  </office:meta>
</office:document-meta>
</file>