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egenover Stobbelaan 8 (HAM00 G 3843) Vroomshoop,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genover Stobbelaan 8 (HAM00 G 3843) Vroomshoop,</text:p>
            <text:p text:style-name="common-al">Project?: bouwen van een woning</text:p>
            <text:p text:style-name="common-al">Verzonden:10-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8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5116.696245298 497261.332501622</meta:user-defined>
    <meta:user-defined meta:name="DC.title">Gemeente Twenterand - verleende omgevingsvergunning, tegenover Stobbelaan 8 (HAM00 G 3843) Vroomshoop,  bouwen van een woning</meta:user-defined>
    <meta:user-defined meta:name="OVERHEID.PostcodeHuisnummer/OVERHEIDop.postcodeHuisnummer">7681ZN 6</meta:user-defined>
    <meta:user-defined meta:name="OVERHEIDop.straatnaam">Stobbelaan</meta:user-defined>
    <meta:user-defined meta:name="OVERHEIDop.woonplaats">Vroomshoop</meta:user-defined>
    <meta:user-defined meta:name="DCTERMS.W3CDTF/DCTERMS.available">2021-03-17</meta:user-defined>
    <meta:user-defined meta:name="DCTERMS.W3CDTF/OVERHEIDop.jaargang">2021</meta:user-defined>
    <meta:user-defined meta:name="OVERHEIDop.publicationIssue">76885</meta:user-defined>
    <meta:user-defined meta:name="OVERHEIDop.GmbID/DC.identifier">gmb-2021-76885</meta:user-defined>
    <meta:user-defined meta:name="OVERHEIDop.versieInformatie"/>
  </office:meta>
</office:document-meta>
</file>