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. Debijestraat 6 te Hegelsom, aangevraagde omgevingsvergunning 9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/uitbreiden zaal Debij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687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7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7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91 383348</meta:user-defined>
    <meta:user-defined meta:name="DC.title">Past. Debijestraat 6 te Hegelsom, aangevraagde omgevingsvergunning 9 maart 2021</meta:user-defined>
    <meta:user-defined meta:name="OVERHEID.PostcodeHuisnummer/OVERHEIDop.postcodeHuisnummer">5963AG 6</meta:user-defined>
    <meta:user-defined meta:name="OVERHEIDop.straatnaam">Past. Debijestraat</meta:user-defined>
    <meta:user-defined meta:name="OVERHEIDop.woonplaats">Hegelso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878</meta:user-defined>
    <meta:user-defined meta:name="OVERHEIDop.GmbID/DC.identifier">gmb-2021-76878</meta:user-defined>
    <meta:user-defined meta:name="OVERHEIDop.versieInformatie"/>
  </office:meta>
</office:document-meta>
</file>