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aanvraag omgevingsvergunning vergunningsvrij, Burg van Roosmalenstraat 35 in Uitgeest het dichtzetten van de bestaande carport en het plaatsen van een kap, verzenddatum 18 februari 2021 (WABO210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68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Burg van Roosmalenstraat 35 in Uitgeest, het dichtzetten van de bestaande carport en het plaatsen van een kap, verzenddatum 18 februari 2021 (WABO2100219)</meta:user-defined>
    <dc:language>nl</dc:language>
    <meta:user-defined meta:name="OVERHEID.EPSG28992/DC.spatial">108987.5 503754.63</meta:user-defined>
    <meta:user-defined meta:name="DC.title">Gemeente Uitgeest, aanvraag omgevingsvergunning vergunningsvrij, Burg van Roosmalenstraat 35 in Uitgeest het dichtzetten van de bestaande carport en het plaatsen van een kap, verzenddatum 18 februari 2021 (WABO2100219)</meta:user-defined>
    <meta:user-defined meta:name="OVERHEID.PostcodeHuisnummer/OVERHEIDop.postcodeHuisnummer">1911EZ 35</meta:user-defined>
    <meta:user-defined meta:name="OVERHEIDop.straatnaam">Burgemeester van Roosmalenstraat</meta:user-defined>
    <meta:user-defined meta:name="OVERHEIDop.woonplaats">Uitgee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872</meta:user-defined>
    <meta:user-defined meta:name="OVERHEIDop.GmbID/DC.identifier">gmb-2021-76872</meta:user-defined>
    <meta:user-defined meta:name="OVERHEIDop.versieInformatie"/>
  </office:meta>
</office:document-meta>
</file>