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51 RD, 2021-01837, herstellen en verbeteren isolatie voorgevel/kozijnen, 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4.201 488123.588</meta:user-defined>
    <meta:user-defined meta:name="DC.title">Haarlem, ingekomen aanvraag omgevingsvergunning Hagestraat 51 RD, 2021-01837, herstellen en verbeteren isolatie voorgevel/kozijnen, 7 maart 2021</meta:user-defined>
    <meta:user-defined meta:name="OVERHEID.PostcodeHuisnummer/OVERHEIDop.postcodeHuisnummer">2011CT 51</meta:user-defined>
    <meta:user-defined meta:name="OVERHEIDop.straatnaam">Hage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65</meta:user-defined>
    <meta:user-defined meta:name="OVERHEIDop.GmbID/DC.identifier">gmb-2021-76865</meta:user-defined>
    <meta:user-defined meta:name="OVERHEIDop.versieInformatie"/>
  </office:meta>
</office:document-meta>
</file>