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eijerijgaarde 17 te Veghel. De aangevraagde vergunning is <text:span text:style-name="nadrukvet">verleend</text:span>.</text:p>
            <text:p text:style-name="common-al">
            <text:span text:style-name="nadrukvet">Gegevens aanvraag</text:span>
          </text:p>
            <text:p text:style-name="common-al">Aanvraag betreft: tweede verlenging tijdelijke uitbreiding terras Supervlaai</text:p>
            <text:p text:style-name="common-al">Locatie: Meijerijgaarde 17 te Veghel</text:p>
            <text:p text:style-name="common-al">Zaaknummer: TER-2021-024</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5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005.51 403099.08</meta:user-defined>
    <meta:user-defined meta:name="DC.title">Kennisgeving besluit verlenging terrasvergunning</meta:user-defined>
    <meta:user-defined meta:name="OVERHEID.PostcodeHuisnummer/OVERHEIDop.postcodeHuisnummer">5461KA 17</meta:user-defined>
    <meta:user-defined meta:name="OVERHEIDop.straatnaam">Meijerijgaarde</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857</meta:user-defined>
    <meta:user-defined meta:name="OVERHEIDop.GmbID/DC.identifier">gmb-2021-76857</meta:user-defined>
    <meta:user-defined meta:name="OVERHEIDop.versieInformatie"/>
  </office:meta>
</office:document-meta>
</file>