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voorzijde en een afvoerpijp t.b.v. ontgeuringsinstallatie aan de achterzijde van het pand, Diezerkade 10 (zaaknummer 0193ESUITE5387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kade 10</text:span>
            <text:span text:style-name="nadrukvet">–</text:span> ontvangen 8 maart 2021 voor het plaatsen van gevelreclame aan de voorzijde en een afvoerpijp t.b.v. ontgeuringsinstallatie aan de achterzijde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84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4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4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67.53 503310.91</meta:user-defined>
    <meta:user-defined meta:name="DC.title">Aanvraag Omgevingsvergunning, plaatsen gevelreclame voorzijde en een afvoerpijp t.b.v. ontgeuringsinstallatie aan de achterzijde van het pand, Diezerkade 10 (zaaknummer 0193ESUITE538792021)</meta:user-defined>
    <meta:user-defined meta:name="OVERHEID.PostcodeHuisnummer/OVERHEIDop.postcodeHuisnummer">8021CW 10</meta:user-defined>
    <meta:user-defined meta:name="OVERHEIDop.straatnaam">Diezerkade</meta:user-defined>
    <meta:user-defined meta:name="OVERHEIDop.woonplaats">Zwolle</meta:user-defined>
    <meta:user-defined meta:name="DCTERMS.W3CDTF/DCTERMS.available">2021-03-12</meta:user-defined>
    <meta:user-defined meta:name="DCTERMS.W3CDTF/OVERHEIDop.jaargang">2021</meta:user-defined>
    <meta:user-defined meta:name="OVERHEIDop.publicationIssue">76849</meta:user-defined>
    <meta:user-defined meta:name="OVERHEIDop.GmbID/DC.identifier">gmb-2021-76849</meta:user-defined>
    <meta:user-defined meta:name="OVERHEIDop.versieInformatie"/>
  </office:meta>
</office:document-meta>
</file>