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Groot Dorregeest 9 in Uitgeest, het vernieuwen van de dakkapel aan de voorzijde van de woning, verzenddatum 3 maart 2021 (WABO21001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684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4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84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Groot Dorregeest 9 in Uitgeest, het vernieuwen van de dakkapel aan de voorzijde van de woning, verzenddatum 3 maart 2021 (WABO2100184)</meta:user-defined>
    <dc:language>nl</dc:language>
    <meta:user-defined meta:name="OVERHEID.EPSG28992/DC.spatial">110059.48 506017.73</meta:user-defined>
    <meta:user-defined meta:name="DC.title">Gemeente Uitgeest, verleende Omgevingsvergunning (regulier), Groot Dorregeest 9 in Uitgeest, het vernieuwen van de dakkapel aan de voorzijde van de woning, verzenddatum 3 maart 2021 (WABO2100184)</meta:user-defined>
    <meta:user-defined meta:name="OVERHEID.PostcodeHuisnummer/OVERHEIDop.postcodeHuisnummer">1911ND 9</meta:user-defined>
    <meta:user-defined meta:name="OVERHEIDop.straatnaam">Groot Dorregeest</meta:user-defined>
    <meta:user-defined meta:name="OVERHEIDop.woonplaats">Uitgees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6847</meta:user-defined>
    <meta:user-defined meta:name="OVERHEIDop.GmbID/DC.identifier">gmb-2021-76847</meta:user-defined>
    <meta:user-defined meta:name="OVERHEIDop.versieInformatie"/>
  </office:meta>
</office:document-meta>
</file>