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61, 2021-01834, realiseren dakopbouw, 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5.615 488110.353</meta:user-defined>
    <meta:user-defined meta:name="DC.title">Haarlem, ingekomen aanvraag omgevingsvergunning Vooruitgangstraat 61, 2021-01834, realiseren dakopbouw, 7 maart 2021</meta:user-defined>
    <meta:user-defined meta:name="OVERHEID.PostcodeHuisnummer/OVERHEIDop.postcodeHuisnummer">2032RH 61</meta:user-defined>
    <meta:user-defined meta:name="OVERHEIDop.straatnaam">Vooruitgang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46</meta:user-defined>
    <meta:user-defined meta:name="OVERHEIDop.GmbID/DC.identifier">gmb-2021-76846</meta:user-defined>
    <meta:user-defined meta:name="OVERHEIDop.versieInformatie"/>
  </office:meta>
</office:document-meta>
</file>