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denstraat 47, 2021-01832, plaatsen zonnepanelen op dak, 6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4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4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4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4.156 490377.515</meta:user-defined>
    <meta:user-defined meta:name="DC.title">Haarlem, ingekomen aanvraag omgevingsvergunning Lindenstraat 47, 2021-01832, plaatsen zonnepanelen op dak, 6 maart 2021</meta:user-defined>
    <meta:user-defined meta:name="OVERHEID.PostcodeHuisnummer/OVERHEIDop.postcodeHuisnummer">2023TC 47</meta:user-defined>
    <meta:user-defined meta:name="OVERHEIDop.straatnaam">Linden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840</meta:user-defined>
    <meta:user-defined meta:name="OVERHEIDop.GmbID/DC.identifier">gmb-2021-76840</meta:user-defined>
    <meta:user-defined meta:name="OVERHEIDop.versieInformatie"/>
  </office:meta>
</office:document-meta>
</file>