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53 en 55 in Hengelo (Gld), het saneren van asbest van de woningen en de koelcell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melding ontvangen voor het saneren van asbest van de woningen en de koelcellen aan de Varsselseweg 53 en 55 in Hengelo (Gld). De melding is geregistreerd onder kenmerk 187662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8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41 451579</meta:user-defined>
    <meta:user-defined meta:name="DC.title">sloopmelding: Varsselseweg 53 en 55 in Hengelo (Gld), het saneren van asbest van de woningen en de koelcellen</meta:user-defined>
    <meta:user-defined meta:name="OVERHEID.PostcodeHuisnummer/OVERHEIDop.postcodeHuisnummer">7255NR 55</meta:user-defined>
    <meta:user-defined meta:name="OVERHEIDop.straatnaam">Varsselseweg</meta:user-defined>
    <meta:user-defined meta:name="OVERHEIDop.woonplaats">Hengelo (Gld)</meta:user-defined>
    <meta:user-defined meta:name="DCTERMS.W3CDTF/DCTERMS.available">2021-01-11</meta:user-defined>
    <meta:user-defined meta:name="OVERHEIDop.externeBijlage">Aanvraagformulier (publiceerbare versie)|exb-2021-1286</meta:user-defined>
    <meta:user-defined meta:name="DCTERMS.W3CDTF/OVERHEIDop.jaargang">2021</meta:user-defined>
    <meta:user-defined meta:name="OVERHEIDop.publicationIssue">7684</meta:user-defined>
    <meta:user-defined meta:name="OVERHEIDop.GmbID/DC.identifier">gmb-2021-7684</meta:user-defined>
    <meta:user-defined meta:name="OVERHEIDop.versieInformatie"/>
  </office:meta>
</office:document-meta>
</file>