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lmeloseweg 51a en 51b Vriezenveen, uitbreiden van een bedrijfshal, ontvangen 2-3-2021, zaaknummer 1700ESUITE15284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meloseweg 51a en 51b Vriezenveen</text:p>
            <text:p text:style-name="common-al">Project: uitbreiden van een bedrijfshal</text:p>
            <text:p text:style-name="common-al">Ingekomen: 02-03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68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een bedrijfshal</meta:user-defined>
    <dc:language>nl</dc:language>
    <meta:user-defined meta:name="OVERHEID.EPSG28992/DC.spatial">239658.102620589 491828.183210994</meta:user-defined>
    <meta:user-defined meta:name="DC.title">Gemeente Twenterand - aanvraag omgevingsvergunning, Almeloseweg 51a en 51b Vriezenveen, uitbreiden van een bedrijfshal, ontvangen 2-3-2021, zaaknummer 1700ESUITE152842021</meta:user-defined>
    <meta:user-defined meta:name="OVERHEID.PostcodeHuisnummer/OVERHEIDop.postcodeHuisnummer">7671RC 51</meta:user-defined>
    <meta:user-defined meta:name="OVERHEIDop.straatnaam">Almeloseweg</meta:user-defined>
    <meta:user-defined meta:name="OVERHEIDop.woonplaats">Vriezenve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839</meta:user-defined>
    <meta:user-defined meta:name="OVERHEIDop.GmbID/DC.identifier">gmb-2021-76839</meta:user-defined>
    <meta:user-defined meta:name="OVERHEIDop.versieInformatie"/>
  </office:meta>
</office:document-meta>
</file>