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oykamplaan 7 in Uitgeest, het plaatsen van een dakkapel, datum ontvangst 6 maart 2021 (WABO21005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683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oykamplaan 7 in Uitgeest, het plaatsen van een dakkapel, datum ontvangst 6 maart 2021 (WABO2100523) </meta:user-defined>
    <dc:language>nl</dc:language>
    <meta:user-defined meta:name="OVERHEID.EPSG28992/DC.spatial">108656.96 503006.82</meta:user-defined>
    <meta:user-defined meta:name="DC.title">Gemeente Uitgeest, ontvangen aanvraag Omgevingsvergunning, Hooykamplaan 7 in Uitgeest, het plaatsen van een dakkapel, datum ontvangst 6 maart 2021 (WABO2100523)</meta:user-defined>
    <meta:user-defined meta:name="OVERHEID.PostcodeHuisnummer/OVERHEIDop.postcodeHuisnummer">1911LV 7</meta:user-defined>
    <meta:user-defined meta:name="OVERHEIDop.straatnaam">Hooykamplaan</meta:user-defined>
    <meta:user-defined meta:name="OVERHEIDop.woonplaats">Uitgee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831</meta:user-defined>
    <meta:user-defined meta:name="OVERHEIDop.GmbID/DC.identifier">gmb-2021-76831</meta:user-defined>
    <meta:user-defined meta:name="OVERHEIDop.versieInformatie"/>
  </office:meta>
</office:document-meta>
</file>