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5 A te Rutten: het plaatsen van een handelsreclame, een vlaggenmast en tuin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 omgevingsvergunning binnen gekomen voor deze locatie. De aanvraag is geregistreerd onder zaaknummer HZ_WABO 2021-03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8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15 A te Rutten: omgevingsvergunning   het plaatsen van een handelsreclame, een vlaggenmast en tuinmeubilair.</meta:user-defined>
    <dc:language>nl</dc:language>
    <meta:user-defined meta:name="OVERHEID.EPSG28992/DC.spatial">176377 538204</meta:user-defined>
    <meta:user-defined meta:name="DC.title">Gemaalweg 15 A te Rutten: het plaatsen van een handelsreclame, een vlaggenmast en tuinmeubilair</meta:user-defined>
    <meta:user-defined meta:name="OVERHEID.PostcodeHuisnummer/OVERHEIDop.postcodeHuisnummer">8313PR 15</meta:user-defined>
    <meta:user-defined meta:name="OVERHEIDop.straatnaam">Gemaalweg</meta:user-defined>
    <meta:user-defined meta:name="OVERHEIDop.woonplaats">Rut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29</meta:user-defined>
    <meta:user-defined meta:name="OVERHEIDop.GmbID/DC.identifier">gmb-2021-76829</meta:user-defined>
    <meta:user-defined meta:name="OVERHEIDop.versieInformatie"/>
  </office:meta>
</office:document-meta>
</file>