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itte Hoofden 18 in Uitgeest, het plaatsen van een dakkapel, datum ontvangst 7 maart 2021 (WABO21005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Witte Hoofden 18 in Uitgeest, het plaatsen van een dakkapel, datum ontvangst 7 maart 2021 (WABO2100526) </meta:user-defined>
    <dc:language>nl</dc:language>
    <meta:user-defined meta:name="OVERHEID.EPSG28992/DC.spatial">109087.79 505498</meta:user-defined>
    <meta:user-defined meta:name="DC.title">Gemeente Uitgeest, ontvangen aanvraag Omgevingsvergunning, De Witte Hoofden 18 in Uitgeest, het plaatsen van een dakkapel, datum ontvangst 7 maart 2021 (WABO2100526)</meta:user-defined>
    <meta:user-defined meta:name="OVERHEID.PostcodeHuisnummer/OVERHEIDop.postcodeHuisnummer">1911RE 18</meta:user-defined>
    <meta:user-defined meta:name="OVERHEIDop.straatnaam">De Witte Hoofden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28</meta:user-defined>
    <meta:user-defined meta:name="OVERHEIDop.GmbID/DC.identifier">gmb-2021-76828</meta:user-defined>
    <meta:user-defined meta:name="OVERHEIDop.versieInformatie"/>
  </office:meta>
</office:document-meta>
</file>