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193, 2021-01827, vervangen dakkapel zolderverdieping voorzijde woning,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2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2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2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9.682 490922.712</meta:user-defined>
    <meta:user-defined meta:name="DC.title">Haarlem, ingekomen aanvraag omgevingsvergunning Delftlaan 193, 2021-01827, vervangen dakkapel zolderverdieping voorzijde woning, 5 maart 2021</meta:user-defined>
    <meta:user-defined meta:name="OVERHEID.PostcodeHuisnummer/OVERHEIDop.postcodeHuisnummer">2023LG 193</meta:user-defined>
    <meta:user-defined meta:name="OVERHEIDop.straatnaam">Delftlaan</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26</meta:user-defined>
    <meta:user-defined meta:name="OVERHEIDop.GmbID/DC.identifier">gmb-2021-76826</meta:user-defined>
    <meta:user-defined meta:name="OVERHEIDop.versieInformatie"/>
  </office:meta>
</office:document-meta>
</file>