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an rechtswege verleende omgevingsvergunning, Westeinde 458 Vriezenveen, het al dan niet permanent toestaan van een zelfstandige verblijfsrecreatie (1700ESUITE5699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58  Vriezenveen</text:p>
            <text:p text:style-name="common-al">Project: het al dan niet permanent toestaan van een zelfstandige verblijfsrecreatie </text:p>
            <text:p text:style-name="common-al">Verzonden: 10-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8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zoek gedoog afwijking bestemmingsplan E.F. Bolier, Westeinde 458, Vriezenveen</meta:user-defined>
    <dc:language>nl</dc:language>
    <meta:user-defined meta:name="OVERHEID.EPSG28992/DC.spatial">238193.000196208 491699.000463293</meta:user-defined>
    <meta:user-defined meta:name="DC.title">Gemeente Twenterand - van rechtswege verleende omgevingsvergunning, Westeinde 458 Vriezenveen, het al dan niet permanent toestaan van een zelfstandige verblijfsrecreatie (1700ESUITE569962020)</meta:user-defined>
    <meta:user-defined meta:name="OVERHEID.PostcodeHuisnummer/OVERHEIDop.postcodeHuisnummer">7671CR 458</meta:user-defined>
    <meta:user-defined meta:name="OVERHEIDop.straatnaam">Westeinde</meta:user-defined>
    <meta:user-defined meta:name="OVERHEIDop.woonplaats">Vriezenveen</meta:user-defined>
    <meta:user-defined meta:name="DCTERMS.W3CDTF/DCTERMS.available">2021-03-17</meta:user-defined>
    <meta:user-defined meta:name="DCTERMS.W3CDTF/OVERHEIDop.jaargang">2021</meta:user-defined>
    <meta:user-defined meta:name="OVERHEIDop.publicationIssue">76822</meta:user-defined>
    <meta:user-defined meta:name="OVERHEIDop.GmbID/DC.identifier">gmb-2021-76822</meta:user-defined>
    <meta:user-defined meta:name="OVERHEIDop.versieInformatie"/>
  </office:meta>
</office:document-meta>
</file>