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arkt 30 te Veghel. De aangevraagde vergunning is <text:span text:style-name="nadrukvet">verleend</text:span>.</text:p>
            <text:p text:style-name="common-al">
            <text:span text:style-name="nadrukvet">Gegevens aanvraag</text:span>
          </text:p>
            <text:p text:style-name="common-al">Aanvraag betreft: tweede verlenging tijdelijke uitbreiding terras Fellows &amp; Friends</text:p>
            <text:p text:style-name="common-al">Locatie: Markt 30 te Veghel</text:p>
            <text:p text:style-name="common-al">Zaaknummer: TER-2021-022</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82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2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2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752.62 403066.5</meta:user-defined>
    <meta:user-defined meta:name="DC.title">Kennisgeving besluit verlenging terrasvergunning</meta:user-defined>
    <meta:user-defined meta:name="OVERHEID.PostcodeHuisnummer/OVERHEIDop.postcodeHuisnummer">5461JK 30</meta:user-defined>
    <meta:user-defined meta:name="OVERHEIDop.straatnaam">Mark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820</meta:user-defined>
    <meta:user-defined meta:name="OVERHEIDop.GmbID/DC.identifier">gmb-2021-76820</meta:user-defined>
    <meta:user-defined meta:name="OVERHEIDop.versieInformatie"/>
  </office:meta>
</office:document-meta>
</file>