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64 RD, 2021-01824, realiseren 2-laagse uitbouw achterzijde woning, 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1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4.958 487735.024</meta:user-defined>
    <meta:user-defined meta:name="DC.title">Haarlem, ingekomen aanvraag omgevingsvergunning Zuider Buiten Spaarne 64 RD, 2021-01824, realiseren 2-laagse uitbouw achterzijde woning, 5 maart 2021</meta:user-defined>
    <meta:user-defined meta:name="OVERHEID.PostcodeHuisnummer/OVERHEIDop.postcodeHuisnummer">2012AB 64</meta:user-defined>
    <meta:user-defined meta:name="OVERHEIDop.straatnaam">Zuider Buiten Spaarne</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19</meta:user-defined>
    <meta:user-defined meta:name="OVERHEIDop.GmbID/DC.identifier">gmb-2021-76819</meta:user-defined>
    <meta:user-defined meta:name="OVERHEIDop.versieInformatie"/>
  </office:meta>
</office:document-meta>
</file>