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zijweg (voor nrs. 25 en 31) in Apeldoorn, het kappen van 2 plat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1 </text:p>
            <text:p text:style-name="common-al">Wabonummer: D21/0271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81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75</meta:user-defined>
    <dc:language>nl</dc:language>
    <meta:user-defined meta:name="OVERHEID.EPSG28992/DC.spatial">193641.788 467815.182</meta:user-defined>
    <meta:user-defined meta:name="OVERHEID.EPSG28992/DC.spatial">193614.415 467807.742</meta:user-defined>
    <meta:user-defined meta:name="DC.title">Aanvraag omgevingsvergunning Westenenkerzijweg (voor nrs. 25 en 31) in Apeldoorn, het kappen van 2 platanen</meta:user-defined>
    <meta:user-defined meta:name="OVERHEID.PostcodeHuisnummer/OVERHEIDop.postcodeHuisnummer">7335DA 25</meta:user-defined>
    <meta:user-defined meta:name="OVERHEID.PostcodeHuisnummer/OVERHEIDop.postcodeHuisnummer">7335DA 31</meta:user-defined>
    <meta:user-defined meta:name="OVERHEIDop.straatnaam">Westenenkerzijweg</meta:user-defined>
    <meta:user-defined meta:name="OVERHEIDop.straatnaam">Westenenkerzijweg</meta:user-defined>
    <meta:user-defined meta:name="OVERHEIDop.woonplaats">Apeldoorn</meta:user-defined>
    <meta:user-defined meta:name="OVERHEIDop.woonplaats">Apeldo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17</meta:user-defined>
    <meta:user-defined meta:name="OVERHEIDop.GmbID/DC.identifier">gmb-2021-76817</meta:user-defined>
    <meta:user-defined meta:name="OVERHEIDop.versieInformatie"/>
  </office:meta>
</office:document-meta>
</file>