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Kuil 9 in Uitgeest, het realiseren van een dakverhoging aan de achterzijde van de woning, datum ontvangst 3 maart 2021 (WABO21004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Kuil 9 in Uitgeest, het realieren van een dakverhoging aan de achterzijde van de woning, datum ontvangst 3 maart 2021 (WABO2100488) </meta:user-defined>
    <dc:language>nl</dc:language>
    <meta:user-defined meta:name="OVERHEID.EPSG28992/DC.spatial">108604.98 504537.48</meta:user-defined>
    <meta:user-defined meta:name="DC.title">Gemeente Uitgeest, ontvangen aanvraag Omgevingsvergunning, De Kuil 9 in Uitgeest, het realiseren van een dakverhoging aan de achterzijde van de woning, datum ontvangst 3 maart 2021 (WABO2100488)</meta:user-defined>
    <meta:user-defined meta:name="OVERHEID.PostcodeHuisnummer/OVERHEIDop.postcodeHuisnummer">1911TP 9</meta:user-defined>
    <meta:user-defined meta:name="OVERHEIDop.straatnaam">De Kuil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16</meta:user-defined>
    <meta:user-defined meta:name="OVERHEIDop.GmbID/DC.identifier">gmb-2021-76816</meta:user-defined>
    <meta:user-defined meta:name="OVERHEIDop.versieInformatie"/>
  </office:meta>
</office:document-meta>
</file>